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3"/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2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lustration Master List <text:s text:c="2"/>2013</text:p>
      <text:p text:style-name="Standard"><text:a xlink:type="simple" xlink:href="mailto:mark_mykytiuk@imagineeringart.com" office:target-frame-name="_blank" xlink:show="new"/></text:p>
      <text:p text:style-name="Standard"><text:a xlink:type="simple" xlink:href="mailto:mark_mykytiuk@imagineeringart.com" office:target-frame-name="_blank" xlink:show="new">mark_mykytiuk@imagineeringart.com</text:a> </text:p>
      <text:p text:style-name="Standard">Mark Mykytiuk <text:s text:c="6"/>Creative Dir</text:p>
      <text:p text:style-name="Standard">Medical Illustrations</text:p>
      <text:p text:style-name="Text_20_body">208 Bloor St. West<text:line-break/>Suite 300<text:line-break/>Toronto, Ontario<text:line-break/>Canada<text:line-break/>M5S 3B4</text:p>
      <text:p text:style-name="Text_20_body">T: 416.964.8811</text:p>
      <text:p text:style-name="Standard">Sent fisrt letter 5-13-13</text:p>
      <text:p text:style-name="Standard"/>
      <text:p text:style-name="Standard"/>
      <text:p text:style-name="Standard"><text:a xlink:type="simple" xlink:href="mailto:boles@precisiongraphics.com" office:target-frame-name="_blank" xlink:show="new">boles@precisiongraphics.com</text:a> </text:p>
      <text:p text:style-name="Standard">Becky Oles <text:s text:c="5"/>Art Dir</text:p>
      <text:p text:style-name="Standard">Illustration and photography company</text:p>
      <text:list xml:id="list43505682" text:style-name="L1">
        <text:list-item>
          <text:p text:style-name="P3">106 South Neil Street Champaign, Illinois 61820 USA </text:p>
        </text:list-item>
      </text:list>
      <text:list xml:id="list43497897" text:style-name="L2">
        <text:list-item>
          <text:p text:style-name="P4">Phone: 217-359-6655 </text:p>
        </text:list-item>
      </text:list>
      <text:list xml:id="list43494638" text:style-name="L3">
        <text:list-item>
          <text:p text:style-name="P2">Fax: 217-398-3037</text:p>
        </text:list-item>
      </text:list>
      <text:p text:style-name="Standard"/>
      <text:p text:style-name="Standard">Sent fisrt letter 5-13-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46S</meta:editing-duration>
    <meta:editing-cycles>3</meta:editing-cycles>
    <meta:generator>OpenOffice.org/3.1$Win32 OpenOffice.org_project/310m19$Build-9420</meta:generator>
    <dc:date>2013-05-13T23:37:09.43</dc:date>
    <meta:document-statistic meta:table-count="0" meta:image-count="0" meta:object-count="0" meta:page-count="1" meta:paragraph-count="14" meta:word-count="56" meta:character-count="422"/>
    <dc:creator>cody chancellor</dc:creator>
    <meta:user-defined meta:name="Info 1"/>
    <meta:user-defined meta:name="Info 2"/>
    <meta:user-defined meta:name="Info 3"/>
    <meta:user-defined meta:name="Info 4"/>
  </office:meta>
</office:document-meta>
</file>